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aanleggen van een uitrit, Nieuwenhuisstraat 1 7431CM Diepenveen, [DPV00A07015] Diepenveen A 7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1-00013685</text:p>
            <text:p text:style-name="common-al">Verzenddatum besluit: 27-01-2022</text:p>
            <text:p text:style-name="common-al">Locatie: Nieuwenhuisstraat 1 7431CM Diepenveen, [DPV00A07015] Diepenveen A 7015</text:p>
            <text:p text:style-name="common-al">Projectomschrijving: het aanleggen van een uitri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67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01368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Geweigerde omgevingsvergunning met reguliere procedure, het aanleggen van een uitrit, Nieuwenhuisstraat 1 7431CM Diepenveen, [DPV00A07015] Diepenveen A 7015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79</meta:user-defined>
    <meta:user-defined meta:name="OVERHEIDop.GmbID/DC.identifier">gmb-2022-38679</meta:user-defined>
    <meta:user-defined meta:name="OVERHEIDop.versieInformatie"/>
  </office:meta>
</office:document-meta>
</file>