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2 op locatie Corso boulevard/Oranje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4 augustus 2022 een besluit genomen op de aanvraag met zaaknummer Z22-004605 voor ontheffing van artikel 35 van de Alcoholwet tijdens Bloemencorso 2022 op locatie Corso boulevard/Oranjeplein 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4605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4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678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8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2 op locatie Corso boulevard/Oranjeplein in Zundert</meta:user-defined>
    <meta:user-defined meta:name="DCTERMS.W3CDTF/DCTERMS.available">2022-08-26</meta:user-defined>
    <meta:user-defined meta:name="DCTERMS.W3CDTF/OVERHEIDop.jaargang">2022</meta:user-defined>
    <meta:user-defined meta:name="OVERHEIDop.publicationIssue">386789</meta:user-defined>
    <meta:user-defined meta:name="OVERHEIDop.GmbID/DC.identifier">gmb-2022-386789</meta:user-defined>
    <meta:user-defined meta:name="OVERHEIDop.versieInformatie"/>
  </office:meta>
</office:document-meta>
</file>