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C-7884 - Nabij Koningstraat 21 te Nijmegen: plaatsen van inground- en onground en parasolvoe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2</text:p>
            <text:p text:style-name="common-al">
            <text:span text:style-name="nadrukvet">Omschrijving: </text:span>plaatsen van inground- en onground en parasolvoeten (Kadastraal perceel NMG00-C-7884 - Nabij Koning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413.01</text:p>
            <text:p text:style-name="common-al">
            <text:span text:style-name="nadrukvet">Product: </text:span>omgevingsvergunning</text:p>
            <text:p text:style-name="common-al">
            <text:span text:style-name="nadrukvet">Ontvangst: </text:span>1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AD8A67-B339-4631-ABF9-D4B3B563475A" xlink:type="simple">http://www.nijmegen.nl/vergunningpagina/?guid=F0AD8A67-B339-4631-ABF9-D4B3B56347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8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C-7884 - Nabij Koningstraat 21 te Nijmegen: plaatsen van inground- en onground en parasolvoeten - omgevingsvergunning - Aanvraag ontvangen</meta:user-defined>
    <meta:user-defined meta:name="DCTERMS.W3CDTF/DCTERMS.available">2022-08-26</meta:user-defined>
    <meta:user-defined meta:name="DCTERMS.W3CDTF/OVERHEIDop.jaargang">2022</meta:user-defined>
    <meta:user-defined meta:name="OVERHEIDop.publicationIssue">386787</meta:user-defined>
    <meta:user-defined meta:name="OVERHEIDop.GmbID/DC.identifier">gmb-2022-386787</meta:user-defined>
    <meta:user-defined meta:name="OVERHEIDop.versieInformatie"/>
  </office:meta>
</office:document-meta>
</file>