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2, ingetrokken aanvraag omgevingsvergunning van Zuiderdijkweg Wieringerwerf (Z-339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uitbreiding van parkeerplaats Zuiderdijkweg </text:p>
            <text:p text:style-name="common-al">
            <text:span text:style-name="nadrukvet"> Locatie:</text:span> Zuiderdijkweg, nabij station Medemblik, Wieringerwef</text:p>
            <text:p text:style-name="common-al">
            <text:span text:style-name="nadrukvet">Datum ingetrokken aanvraag:</text:span> 15 augustus 2022</text:p>
            <text:p text:style-name="last-al">
            <text:span text:style-name="nadrukvet">Zaaknummer: </text:span>Z-339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78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32, ingetrokken aanvraag omgevingsvergunning van Zuiderdijkweg Wieringerwerf (Z-339490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85</meta:user-defined>
    <meta:user-defined meta:name="OVERHEIDop.GmbID/DC.identifier">gmb-2022-386785</meta:user-defined>
    <meta:user-defined meta:name="OVERHEIDop.versieInformatie"/>
  </office:meta>
</office:document-meta>
</file>