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Oude Oppenhuizerweg 43-45 het aanvragen van een revisie milieuvergunning voor het produceren van ambachtelijke keramische produc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Oude Oppenhuizerweg 43-45 UV20210839 het aanvragen van een revisie milieuvergunning voor het produceren van ambachtelijke keramische producten (datum verzending brief / besluit: 17-08-2022)</text:p>
            <text:p text:style-name="common-al"/>
            <text:p text:style-name="tussenkopcur">InzageDe aanvraag, de omgevingsvergunning en de overige bijbehorende stukken liggen met ingang van vrijdag 2 september 2022 tot en met donderdag 13 oktober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78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uitgebreid, Sneek, Oude Oppenhuizerweg 43-45 het aanvragen van een revisie milieuvergunning voor het produceren van ambachtelijke keramische producten</meta:user-defined>
    <meta:user-defined meta:name="DCTERMS.W3CDTF/DCTERMS.available">2022-09-01</meta:user-defined>
    <meta:user-defined meta:name="DCTERMS.W3CDTF/OVERHEIDop.jaargang">2022</meta:user-defined>
    <meta:user-defined meta:name="OVERHEIDop.publicationIssue">386783</meta:user-defined>
    <meta:user-defined meta:name="OVERHEIDop.GmbID/DC.identifier">gmb-2022-386783</meta:user-defined>
    <meta:user-defined meta:name="OVERHEIDop.versieInformatie"/>
  </office:meta>
</office:document-meta>
</file>