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ong. (naast 118, kavel 4536 sectie L)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2</text:span>
          </text:p>
            <text:p text:style-name="common-al">Op 5 juli 2022 heeft de gemeente een aanvraag omgevingsvergunning ontvangen voor de locatie Hullerweg ong. (naast 118, kavel 4536 sectie L)  in Nunspeet.</text:p>
            <text:p text:style-name="common-al">De aanvraag betreft het oprichten van bedrijfsruimt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78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ullerweg ong. (naast 118, kavel 4536 sectie L)  in Nunspeet</meta:user-defined>
    <meta:user-defined meta:name="DCTERMS.W3CDTF/DCTERMS.available">2022-08-26</meta:user-defined>
    <meta:user-defined meta:name="DCTERMS.W3CDTF/OVERHEIDop.jaargang">2022</meta:user-defined>
    <meta:user-defined meta:name="OVERHEIDop.publicationIssue">386782</meta:user-defined>
    <meta:user-defined meta:name="OVERHEIDop.GmbID/DC.identifier">gmb-2022-386782</meta:user-defined>
    <meta:user-defined meta:name="OVERHEIDop.versieInformatie"/>
  </office:meta>
</office:document-meta>
</file>