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Madijk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Madijk 2 te Eelderwolde</text:p>
            <text:p text:style-name="tussenkopcur">Omschrijving : het bouwen van een woning</text:p>
            <text:p text:style-name="tussenkopcur">Verzonden : 27 januari 2022</text:p>
            <text:p text:style-name="tussenkopcur">Kenmerk : WABO-2021119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67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een omgevingsvergunning Madijk 2 te Eelderwolde; het bouwen van een wo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78</meta:user-defined>
    <meta:user-defined meta:name="OVERHEIDop.GmbID/DC.identifier">gmb-2022-38678</meta:user-defined>
    <meta:user-defined meta:name="OVERHEIDop.versieInformatie"/>
  </office:meta>
</office:document-meta>
</file>