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Genietcafé Emerpark, Harenbergweg 1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augustus 2022 is aan Genietcafé Emerpark, Harenbergweg 1 in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7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exploitatievergunning horeca Genietcafé Emerpark, Harenbergweg 1 in Zutph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779</meta:user-defined>
    <meta:user-defined meta:name="OVERHEIDop.GmbID/DC.identifier">gmb-2022-386779</meta:user-defined>
    <meta:user-defined meta:name="OVERHEIDop.versieInformatie"/>
  </office:meta>
</office:document-meta>
</file>