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9599 - het verbouwen van een woon-winkelpand naar winkel met 5 appartementen op de locatie Marktstraat 1, 1521 DW Wormerveer, Marktstraat 1A, 1521 DW Wormerve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6776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7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7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59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eren verlenging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776</meta:user-defined>
    <meta:user-defined meta:name="OVERHEIDop.GmbID/DC.identifier">gmb-2022-386776</meta:user-defined>
    <meta:user-defined meta:name="OVERHEIDop.versieInformatie"/>
  </office:meta>
</office:document-meta>
</file>