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Beukenlaan 63 het verplaatsen van de recreatieve sanitaire 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oudum, Beukenlaan 63 OV20220527 het verplaatsen van de recreatieve sanitaire unit (02-06-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677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7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7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Koudum, Beukenlaan 63 het verplaatsen van de recreatieve sanitaire unit</meta:user-defined>
    <meta:user-defined meta:name="DCTERMS.W3CDTF/DCTERMS.available">2022-09-01</meta:user-defined>
    <meta:user-defined meta:name="DCTERMS.W3CDTF/OVERHEIDop.jaargang">2022</meta:user-defined>
    <meta:user-defined meta:name="OVERHEIDop.publicationIssue">386772</meta:user-defined>
    <meta:user-defined meta:name="OVERHEIDop.GmbID/DC.identifier">gmb-2022-386772</meta:user-defined>
    <meta:user-defined meta:name="OVERHEIDop.versieInformatie"/>
  </office:meta>
</office:document-meta>
</file>