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2, ingekomen aanvraag omgevingsvergunning van Ooievaarsweg 4 Nieuwe Niedorp (Z-35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oor een kinderdagverblijf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12 augustus 2022</text:p>
            <text:p text:style-name="common-al">
            <text:span text:style-name="nadrukvet">Zaaknummer: </text:span>Z-3536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76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6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6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2, ingekomen aanvraag omgevingsvergunning van Ooievaarsweg 4 Nieuwe Niedorp (Z-353645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64</meta:user-defined>
    <meta:user-defined meta:name="OVERHEIDop.GmbID/DC.identifier">gmb-2022-386764</meta:user-defined>
    <meta:user-defined meta:name="OVERHEIDop.versieInformatie"/>
  </office:meta>
</office:document-meta>
</file>