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UITVOEREN VAN WERK – PERCEEL K1180 EN K2182, TAALSTRAAT 8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K1180 en K2182 Taalstraat 88 Vught, aanpassen bestaande watergang, OV202213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675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VUGHT - INGEKOMEN AANVRAAG OMGEVINGSVERGUNNING AANLEG UITVOEREN VAN WERK – PERCEEL K1180 EN K2182, TAALSTRAAT 88 VUGH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759</meta:user-defined>
    <meta:user-defined meta:name="OVERHEIDop.GmbID/DC.identifier">gmb-2022-386759</meta:user-defined>
    <meta:user-defined meta:name="OVERHEIDop.versieInformatie"/>
  </office:meta>
</office:document-meta>
</file>