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sserbroek, Lisserdijk 241, 2165 AA, bouwen van een balkon met trap verzenddatum 24-08-2022, zaaknummer 6476316, olonummer 7100251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75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5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75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sserbroek, Lisserdijk 241, 2165 AA, bouwen van een balkon met trap verzenddatum 24-08-2022, zaaknummer 6476316, olonummer 7100251.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758</meta:user-defined>
    <meta:user-defined meta:name="OVERHEIDop.GmbID/DC.identifier">gmb-2022-386758</meta:user-defined>
    <meta:user-defined meta:name="OVERHEIDop.versieInformatie"/>
  </office:meta>
</office:document-meta>
</file>