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IJlst, Skerdyk 4 het bouwen van een vrijstaande overkapping/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7-01-2022 onderstaande aanvraag/beschikking gepubliceerd:</text:p>
            <text:p text:style-name="common-al"/>
            <text:p text:style-name="common-al">Weigering omgevingsvergunning IJlst, Skerdyk 4 OV20211283 het bouwen van een vrijstaande overkapping/carport (06-12-2021) </text:p>
            <text:p text:style-name="common-al"/>
            <text:p text:style-name="common-al">Dit had moeten zijn:</text:p>
            <text:p text:style-name="common-al"/>
            <text:p text:style-name="common-al">Ingetrokken omgevingsvergunning IJlst, Skerdyk 4 OV20211283 het bouwen van een vrijstaande overkapping/carport (06-12-2021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675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5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5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, IJlst, Skerdyk 4 het bouwen van een vrijstaande overkapping/carport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6755</meta:user-defined>
    <meta:user-defined meta:name="OVERHEIDop.GmbID/DC.identifier">gmb-2022-386755</meta:user-defined>
    <meta:user-defined meta:name="OVERHEIDop.versieInformatie"/>
  </office:meta>
</office:document-meta>
</file>