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hv Diefdijk 2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2 een besluit genomen op de aanvraag met zaaknummer OV-2022-0269 voor een omgevingsvergunning op locatie thv Diefdijk 22 in Leerdam. De vergunning is verleend. Het besluit betreft het aanleggen van een in-/uitrit voor ontsluiting van kadastrale perceel G-883 ten behoeve van landbouwvoertuig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6752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5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5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thv Diefdijk 22 in Leerdam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752</meta:user-defined>
    <meta:user-defined meta:name="OVERHEIDop.GmbID/DC.identifier">gmb-2022-386752</meta:user-defined>
    <meta:user-defined meta:name="OVERHEIDop.versieInformatie"/>
  </office:meta>
</office:document-meta>
</file>