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draagconstructie m.b.t. plaatsen MRI Koudekerkseweg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passen van de draagconstructie m.b.t. het plaatsen van een nieuwe MRI op het adres Koudekerkseweg 88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674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4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4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passen draagconstructie m.b.t. plaatsen MRI Koudekerkseweg 88</meta:user-defined>
    <meta:user-defined meta:name="DCTERMS.W3CDTF/DCTERMS.available">2022-08-26</meta:user-defined>
    <meta:user-defined meta:name="DCTERMS.W3CDTF/OVERHEIDop.jaargang">2022</meta:user-defined>
    <meta:user-defined meta:name="OVERHEIDop.publicationIssue">386742</meta:user-defined>
    <meta:user-defined meta:name="OVERHEIDop.GmbID/DC.identifier">gmb-2022-386742</meta:user-defined>
    <meta:user-defined meta:name="OVERHEIDop.versieInformatie"/>
  </office:meta>
</office:document-meta>
</file>