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Gageldonksepad 7 4824P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07</text:p>
            <text:p text:style-name="common-al">Ingekomen: 25-01-2022</text:p>
            <text:p text:style-name="common-al">Locatie: Gageldonksepad 7 4824PP Breda, District West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7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0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Gageldonksepad 7 4824PP Breda, District West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74</meta:user-defined>
    <meta:user-defined meta:name="OVERHEIDop.GmbID/DC.identifier">gmb-2022-38674</meta:user-defined>
    <meta:user-defined meta:name="OVERHEIDop.versieInformatie"/>
  </office:meta>
</office:document-meta>
</file>