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bbeleweg 11 ZA in Schoorl, het aanleggen van een uitrit, datum ontvangst 24 januari 2022  (Z22 0595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67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obbeleweg 11 ZA in Schoorl, het aanleggen van een uitrit, datum ontvangst 24 januari 2022  (Z22 059568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8673</meta:user-defined>
    <meta:user-defined meta:name="OVERHEIDop.GmbID/DC.identifier">gmb-2022-38673</meta:user-defined>
    <meta:user-defined meta:name="OVERHEIDop.versieInformatie"/>
  </office:meta>
</office:document-meta>
</file>