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bedrijfspand en uitrit, Nobelstraat 3, 3846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op de aanvraag met zaaknummer 2022-001202 voor uitbreiding bedrijfspand en uitrit op locatie Nobelstraat 3, 3846C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augustus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72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2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obelstraat 3, 3846CE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uitbreiding bedrijfspand en uitrit, Nobelstraat 3, 3846CE Harderwij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28</meta:user-defined>
    <meta:user-defined meta:name="OVERHEIDop.GmbID/DC.identifier">gmb-2022-386728</meta:user-defined>
    <meta:user-defined meta:name="OVERHEIDop.versieInformatie"/>
  </office:meta>
</office:document-meta>
</file>