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 Geesteren, Delmaweg 8: bouw paardenstal/rijhal met stapmolen en rijbak t.d.v. een paarden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Geesteren, Delmaweg 8</text:p>
            <text:p text:style-name="common-al">Project: het bouwen van een paardenstal/rijhal met stapmolen en rijbak t.d.v. een paardenhouderij</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 </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672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2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2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0-001655</meta:user-defined>
    <meta:user-defined meta:name="DCTERMS.abstract">het bouwen van een paardenstal/rijhal met stapmolen en rijbak t.d.v. een paardenhouderij </meta:user-defined>
    <dc:language>nl</dc:language>
    <meta:user-defined meta:name="OVERHEIDop.locatietype/OVERHEIDop.gebiedsmarkering">Punt</meta:user-defined>
    <meta:user-defined meta:name="DC.title">Gemeente Tubbergen - verleende omgevingsvergunning uitgebreide procedure - Geesteren, Delmaweg 8: bouw paardenstal/rijhal met stapmolen en rijbak t.d.v. een paardenhouderij</meta:user-defined>
    <meta:user-defined meta:name="DCTERMS.W3CDTF/DCTERMS.available">2022-08-30</meta:user-defined>
    <meta:user-defined meta:name="DCTERMS.W3CDTF/OVERHEIDop.jaargang">2022</meta:user-defined>
    <meta:user-defined meta:name="OVERHEIDop.publicationIssue">386726</meta:user-defined>
    <meta:user-defined meta:name="OVERHEIDop.GmbID/DC.identifier">gmb-2022-386726</meta:user-defined>
    <meta:user-defined meta:name="OVERHEIDop.versieInformatie"/>
  </office:meta>
</office:document-meta>
</file>