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620 - het afwijken van het bestemmingsplan tbv realiseren units jongerenhuisvesting op de locatie Boschjesstraat 67, 1541 KG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72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62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22</meta:user-defined>
    <meta:user-defined meta:name="OVERHEIDop.GmbID/DC.identifier">gmb-2022-386722</meta:user-defined>
    <meta:user-defined meta:name="OVERHEIDop.versieInformatie"/>
  </office:meta>
</office:document-meta>
</file>