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rofessor Brouwerlaan 2, 1262AD, het bouwen van een gargage, ingekomen 12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671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1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1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Professor Brouwerlaan 2, 1262AD, het bouwen van een gargage, ingekomen 12 augustus 2022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713</meta:user-defined>
    <meta:user-defined meta:name="OVERHEIDop.GmbID/DC.identifier">gmb-2022-386713</meta:user-defined>
    <meta:user-defined meta:name="OVERHEIDop.versieInformatie"/>
  </office:meta>
</office:document-meta>
</file>