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bedrijfspand, District West Breda, Heilaar-Noord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913</text:p>
            <text:p text:style-name="common-al">Uiterlijke besluitdatum: 07-10-2022</text:p>
            <text:p text:style-name="common-al">Locatie: District West Breda, Heilaar-Noordweg Breda</text:p>
            <text:p text:style-name="common-al">Projectomschrijving: het realiseren van een bedrijfs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71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1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1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13</meta:user-defined>
    <meta:user-defined meta:name="DCTERMS.abstract">het realiseren van een bedrijfspand</meta:user-defined>
    <dc:language>nl</dc:language>
    <meta:user-defined meta:name="OVERHEIDop.locatietype/OVERHEIDop.gebiedsmarkering">Punt</meta:user-defined>
    <meta:user-defined meta:name="DC.title">Opschorten beslistermijn omgevingsvergunning, het realiseren van een bedrijfspand, District West Breda, Heilaar-Noordweg Breda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10</meta:user-defined>
    <meta:user-defined meta:name="OVERHEIDop.GmbID/DC.identifier">gmb-2022-386710</meta:user-defined>
    <meta:user-defined meta:name="OVERHEIDop.versieInformatie"/>
  </office:meta>
</office:document-meta>
</file>