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Celebesstraat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besluit milieubeheer</text:span>
          </text:p>
            <text:p text:style-name="common-al">
            <text:span text:style-name="nadrukvet">Ingekomen melding(en)</text:span>
          </text:p>
            <text:p text:style-name="common-al">Het college van B en W heeft (een) melding(en) ontvangen voor:</text:p>
            <text:p text:style-name="common-al">- Celebesstraat 5 te Hengelo, Machinefabriek Ten Heggeler B.V., in verband met het veranderen van het bedrijf.</text:p>
            <text:p text:style-name="common-al">Deze melding is binnengekomen op 5 augustus 2022.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(en)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6709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0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0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ctiviteitenbesluit milieubeheer Celebesstraat 5 in Hengelo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709</meta:user-defined>
    <meta:user-defined meta:name="OVERHEIDop.GmbID/DC.identifier">gmb-2022-386709</meta:user-defined>
    <meta:user-defined meta:name="OVERHEIDop.versieInformatie"/>
  </office:meta>
</office:document-meta>
</file>