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B.-Scheidingsweg 6a 7496PL Hengevelde, Ambt-Delden K 2064 , zaaknummer 0000294424, het bouwen van een woning, datum besluit 24-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70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4424</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W.-B.-Scheidingsweg 6a 7496PL Hengevelde, Ambt-Delden K 2064 , zaaknummer 0000294424, het bouwen van een woning, datum besluit 24-08-2022.</meta:user-defined>
    <meta:user-defined meta:name="DCTERMS.W3CDTF/DCTERMS.available">2022-08-26</meta:user-defined>
    <meta:user-defined meta:name="DCTERMS.W3CDTF/OVERHEIDop.jaargang">2022</meta:user-defined>
    <meta:user-defined meta:name="OVERHEIDop.publicationIssue">386705</meta:user-defined>
    <meta:user-defined meta:name="OVERHEIDop.GmbID/DC.identifier">gmb-2022-386705</meta:user-defined>
    <meta:user-defined meta:name="OVERHEIDop.versieInformatie"/>
  </office:meta>
</office:document-meta>
</file>