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gezoom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gezoom 23.</text:span>
          </text:p>
            <text:p text:style-name="common-al">Zaakomschrijving: het exploiteren nieuw bedrijf Wintess</text:p>
            <text:p text:style-name="common-al">Zaaknummer: 596106</text:p>
            <text:p text:style-name="common-al">Beschikking datum verzonden: 24-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70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6106</meta:user-defined>
    <meta:user-defined meta:name="DCTERMS.abstract">het exploiteren nieuw bedrijf Wintess</meta:user-defined>
    <dc:language>nl</dc:language>
    <meta:user-defined meta:name="OVERHEIDop.locatietype/OVERHEIDop.gebiedsmarkering">Punt</meta:user-defined>
    <meta:user-defined meta:name="DC.title">Terras en/of exploitatievergunning verleend, Renesse, Lagezoom 23</meta:user-defined>
    <meta:user-defined meta:name="DCTERMS.W3CDTF/DCTERMS.available">2022-08-26</meta:user-defined>
    <meta:user-defined meta:name="DCTERMS.W3CDTF/OVERHEIDop.jaargang">2022</meta:user-defined>
    <meta:user-defined meta:name="OVERHEIDop.publicationIssue">386703</meta:user-defined>
    <meta:user-defined meta:name="OVERHEIDop.GmbID/DC.identifier">gmb-2022-386703</meta:user-defined>
    <meta:user-defined meta:name="OVERHEIDop.versieInformatie"/>
  </office:meta>
</office:document-meta>
</file>