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augustus 2022 besloten om de beslistermijn voor de aanvraag met zaaknummer HZ_WABO-22-1346 voor het vergroten van de woning aan de achtergevel, het plaatsen van een dakkapel in het voor- en achterdakvlak en het intern constructief wijzigen van de woning op locatie Keizer Ottoweg 16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6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eizer Ottoweg 16 te Naar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96</meta:user-defined>
    <meta:user-defined meta:name="OVERHEIDop.GmbID/DC.identifier">gmb-2022-386696</meta:user-defined>
    <meta:user-defined meta:name="OVERHEIDop.versieInformatie"/>
  </office:meta>
</office:document-meta>
</file>