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547 te Veghel Kavel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augustus 2022 een besluit genomen op de aanvraag voor een omgevingsvergunning op locatie De Scheifelaar 547 te Veghel Kavel 1.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woonunit</text:p>
            <text:p text:style-name="common-al">Locatie: De Scheifelaar 547 te Veghel Kavel 1</text:p>
            <text:p text:style-name="common-al">Zaaknummer: OV-2022-0545</text:p>
            <text:p text:style-name="common-al">
            <text:span text:style-name="nadrukvet">Indienen bezwaarschrift</text:span>
          </text:p>
            <text:p text:style-name="common-al">Tegen dit besluit kunnen belanghebbenden op grond van de Algemene wet bestuursrecht binnen zes weken vanaf 25 augustus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6676</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76</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76</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De Scheifelaar 547 te Veghel Kavel 1</meta:user-defined>
    <meta:user-defined meta:name="DCTERMS.W3CDTF/DCTERMS.available">2022-08-26</meta:user-defined>
    <meta:user-defined meta:name="DCTERMS.W3CDTF/OVERHEIDop.jaargang">2022</meta:user-defined>
    <meta:user-defined meta:name="OVERHEIDop.publicationIssue">386676</meta:user-defined>
    <meta:user-defined meta:name="OVERHEIDop.GmbID/DC.identifier">gmb-2022-386676</meta:user-defined>
    <meta:user-defined meta:name="OVERHEIDop.versieInformatie"/>
  </office:meta>
</office:document-meta>
</file>