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Renesse, Lagezoom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Renesse, Lagezoom 23.</text:span>
          </text:p>
            <text:p text:style-name="common-al">Zaakomschrijving: het aanvragen van een alcoholwetvergunning nieuw bedrijf Wintess </text:p>
            <text:p text:style-name="common-al">Zaaknummer: 596104</text:p>
            <text:p text:style-name="common-al">Beschikking datum verzonden: 24-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666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6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6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96104</meta:user-defined>
    <meta:user-defined meta:name="DCTERMS.abstract">het aanvragen van een alcoholwetvergunning nieuw bedrijf Wintess </meta:user-defined>
    <dc:language>nl</dc:language>
    <meta:user-defined meta:name="OVERHEIDop.locatietype/OVERHEIDop.gebiedsmarkering">Punt</meta:user-defined>
    <meta:user-defined meta:name="DC.title">Drank en Horecavergunning verleend, Renesse, Lagezoom 23</meta:user-defined>
    <meta:user-defined meta:name="DCTERMS.W3CDTF/DCTERMS.available">2022-08-26</meta:user-defined>
    <meta:user-defined meta:name="DCTERMS.W3CDTF/OVERHEIDop.jaargang">2022</meta:user-defined>
    <meta:user-defined meta:name="OVERHEIDop.publicationIssue">386668</meta:user-defined>
    <meta:user-defined meta:name="OVERHEIDop.GmbID/DC.identifier">gmb-2022-386668</meta:user-defined>
    <meta:user-defined meta:name="OVERHEIDop.versieInformatie"/>
  </office:meta>
</office:document-meta>
</file>