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leefseweg 9 te Ottersum: het transformeren van een bestaand klooster (ontvangstdatum: 26 januari 2022) 2022-0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transformeren van een bestaand klooster op de Kleefseweg 9 te Ottersum (2022-0099)</text:p>
            <text:p text:style-name="common-al">
            <text:span text:style-name="nadrukvet">Ontvangstdatum</text:span>
          </text:p>
            <text:p text:style-name="common-al">Deze aanvraag is ontvangen op 26 jan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0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866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Kleefseweg 9 te Ottersum: het transformeren van een bestaand klooster (ontvangstdatum: 26 januari 2022) 2022-0099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665</meta:user-defined>
    <meta:user-defined meta:name="OVERHEIDop.GmbID/DC.identifier">gmb-2022-38665</meta:user-defined>
    <meta:user-defined meta:name="OVERHEIDop.versieInformatie"/>
  </office:meta>
</office:document-meta>
</file>