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het werkgelukfestival op 23 september 2022 - Noorderweg 36 I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2 heeft de gemeente Westerkwartier een melding ontvangen voor activiteiten waarvoor geen vergunningplicht geldt op de locatie Noorderweg 36 I in Tolbert. De melding is geregistreerd onder zaaknummer Z202203000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663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3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3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het werkgelukfestival op 23 september 2022 - Noorderweg 36 I in Tolber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638</meta:user-defined>
    <meta:user-defined meta:name="OVERHEIDop.GmbID/DC.identifier">gmb-2022-386638</meta:user-defined>
    <meta:user-defined meta:name="OVERHEIDop.versieInformatie"/>
  </office:meta>
</office:document-meta>
</file>