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irkstraat 112 3768HL Soest, plaatsen paardenbak, voer- en mestopslag t.b.v. pensionstal en dierenwel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8-2022 besloten om de beslistermijn voor de aanvraag met zaaknummer 228848 voor een omgevingsvergunning voor het plaatsen paardenbak, voer- en mestopslag t.b.v. pensionstal en dierenwelzijn op locatie Birkstraat 112 3768HL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8663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3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3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848</meta:user-defined>
    <meta:user-defined meta:name="DCTERMS.abstract">plaatsen paardenbak, voer- en mestopslag t.b.v. pensionstal en dierenwelzijn</meta:user-defined>
    <dc:language>nl</dc:language>
    <meta:user-defined meta:name="OVERHEIDop.locatietype/OVERHEIDop.gebiedsmarkering">Punt</meta:user-defined>
    <meta:user-defined meta:name="DC.title">Verlenging beslistermijn omgevingsvergunning, Birkstraat 112 3768HL Soest, plaatsen paardenbak, voer- en mestopslag t.b.v. pensionstal en dierenwelzij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30</meta:user-defined>
    <meta:user-defined meta:name="OVERHEIDop.GmbID/DC.identifier">gmb-2022-386630</meta:user-defined>
    <meta:user-defined meta:name="OVERHEIDop.versieInformatie"/>
  </office:meta>
</office:document-meta>
</file>