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laan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2 heeft de gemeente een aanvraag ontvangen voor het realiseren van een erker aan de voorzijde en het intern constructief wijzigen van de woning op locatie Ruysdaellaan 5 te Muiderberg. De aanvraag is geregistreerd onder zaaknummer HZ_WABO-22-16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62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ysdaellaan 5 te Muiderbe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28</meta:user-defined>
    <meta:user-defined meta:name="OVERHEIDop.GmbID/DC.identifier">gmb-2022-386628</meta:user-defined>
    <meta:user-defined meta:name="OVERHEIDop.versieInformatie"/>
  </office:meta>
</office:document-meta>
</file>