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mgevingswet: lijst aangewezen gevallen van activiteiten voor buitenplanse omgevingsplanactiviteiten met verplichte participatie 2022 </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 van 10 mei 2022;</text:p>
            <text:p text:style-name="al"/>
            <text:p text:style-name="al">gelet op artikel 16.55 lid 7 van de Omgevingswet;</text:p>
            <text:p text:style-name="al"/>
            <text:p text:style-name="al">
            <text:span text:style-name="nadrukvet">besluit</text:span>
          </text:p>
            <text:p text:style-name="al"/>
            <text:p text:style-name="al">de beleidsnotitie Omgevingswet: lijst aangewezen gevallen van activiteiten voor buitenplanse omgevingsplanactiviteiten met verplichte participatie 2022 vast te stellen.</text:p>
            <text:p text:style-name="al"/>
            <text:p text:style-name="al">
            <text:span text:style-name="nadrukcur">Aldus besloten door de raad van Best in zijn vergadering van 7 juli 2022</text:span>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Rian Swinkels</text:span>
          </text:span></text:p>
            <text:p><text:span text:style-name="functie">raadsgriffier </text:span></text:p>
          </text:section>
          <text:section text:name="ondertekening_id1-3-2-3-3">
            <text:p><text:span text:style-name="functie"/></text:p>
            <text:p><text:span text:style-name="deze">Hans Ubachs</text:span></text:p>
            <text:p><text:span text:style-name="functie">voorzitter</text:span></text:p>
          </text:section>
        </text:section>
        <text:section text:name="bijlage_id1-3-2-4" text:style-name="bijlage">
          <text:p text:style-name="bijlage_top"/>
          <text:p text:style-name="hoofdstuk_kop"><text:span text:style-name="label"> Bijlage </text:span> Beleidsnotitie Omgevingswet: lijst aangewezen gevallen van activiteiten voor buitenplanse omgevingsplanactiviteiten met verplichte participatie 2022 </text:p>
          <text:p text:style-name="al"/>
          <text:p text:style-name="al">
          <text:span text:style-name="nadrukvet">
            <text:span text:style-name="nadrukvet">Artikel 1 Buitenplanse omgevingsplanactiviteiten met participatie</text:span>
          </text:span>
        </text:p>
          <text:p text:style-name="al">Voor zover een aanvraag omgevingsvergunning voor een buitenplanse omgevingsplanactiviteit valt binnen de in artikel 2 genoemde lijst met aangewezen gevallen van activiteiten, is gelet op het bepaalde in de artikelen 16.55, zevende lid van de Omgevingswet, voorafgaande aan de indiening van deze aanvraag participatie van en overleg met derden verplicht.</text:p>
          <text:p text:style-name="al"/>
          <text:p text:style-name="al">
          <text:span text:style-name="nadrukvet">
            <text:span text:style-name="nadrukvet">Artikel 2 Lijst aangewezen gevallen van activiteiten </text:span>
          </text:span>
        </text:p>
          <text:list text:style-name="id1-3-2-4-7">
            <text:list-item text:style-override="id1-3-2-4-7-1">
              <text:number>1.</text:number>
              <text:p text:style-name="al">het toevoegen of bouwen van 1 of meer woning(en); </text:p>
            </text:list-item>
            <text:list-item text:style-override="id1-3-2-4-7-2">
              <text:number>2.</text:number>
              <text:p text:style-name="al">het bouwen of uitbreiden van een bijbehorend bouwwerk voor zover dit bestaat uit: </text:p>
              <text:p text:style-name="al">a. het vergroten van een woning; </text:p>
              <text:p text:style-name="al">b. het vergroten van een ander dan onder lid a genoemd hoofdgebouw;</text:p>
            </text:list-item>
          </text:list>
          <text:list text:style-name="id1-3-2-4-8">
            <text:list-item text:style-override="id1-3-2-4-8-1">
              <text:number>3.</text:number>
              <text:p text:style-name="al">het oprichten, veranderen of uitbreiden van bedrijvigheid in een hogere categorie dan het (tijdelijk) omgevingsplan toestaat;</text:p>
            </text:list-item>
            <text:list-item text:style-override="id1-3-2-4-8-2">
              <text:number>4.</text:number>
              <text:p text:style-name="al">het oprichten, veranderen of uitbreiden van bedrijvigheid in het landelijk gebied;</text:p>
            </text:list-item>
            <text:list-item text:style-override="id1-3-2-4-8-3">
              <text:number>5.</text:number>
              <text:p text:style-name="al">het oprichten van een antenne-installatie vanaf een hoogte van 15 meter;</text:p>
            </text:list-item>
            <text:list-item text:style-override="id1-3-2-4-8-4">
              <text:number>6.</text:number>
              <text:p text:style-name="al">een functiewijziging van meer dan 100 m² gebruiksoppervlakte, voor bedrijventerreinen geldt meer dan 200 m<text:span text:style-name="sup">2</text:span> gebruiksoppervlakte;</text:p>
            </text:list-item>
            <text:list-item text:style-override="id1-3-2-4-8-5">
              <text:number>7.</text:number>
              <text:p text:style-name="al">het tijdelijk gebruiken van gronden of bouwwerken, met uitzondering van het tijdelijk gebruiken en / of plaatsen van een woonkeet / woonunit / stacaravan of het tijdelijk gebruiken van een bijgebouw voor bewoning bij het (ver)(her)bouwen van een woning voor een termijn van maximaal 2 jaar;</text:p>
            </text:list-item>
            <text:list-item text:style-override="id1-3-2-4-8-6">
              <text:number>8.</text:number>
              <text:p text:style-name="al">het realiseren van grootschalige maatschappelijke voorzieningen en sportinfrastructuur projecten ten behoeve van intensieve recreatie;</text:p>
            </text:list-item>
            <text:list-item text:style-override="id1-3-2-4-8-7">
              <text:number>9.</text:number>
              <text:p text:style-name="al">het aanleggen / bouwen van grootschalige infrastructurele (kunst)werken;</text:p>
            </text:list-item>
            <text:list-item text:style-override="id1-3-2-4-8-8">
              <text:number>10.</text:number>
              <text:p text:style-name="al">het realiseren van minimaal 1 windmolen vanaf een hoogte van 15 meter, het realiseren van zonneparken of -weides en het opwekken en/of de opslag van andere vormen van energie (zoals buurtbatterij, biomassa-installatie en waterstof), met uitzondering van individuele energieopwekking voor eigen gebruik in of direct aansluitend aan het achtererfgebied mits landschappelijk ingepast.</text:p>
            </text:list-item>
          </text:list>
          <text:p text:style-name="al">
          <text:span text:style-name="nadrukvet">Artikel 3 Citeertitel</text:span>
        </text:p>
          <text:p text:style-name="al">Dit besluit wordt aangehaald als ‘Omgevingswet: lijst aangewezen gevallen van activiteiten voor buitenplanse omgevingsplanactiviteiten met verplichte participatie 2022’.</text:p>
          <text:p text:style-name="al"/>
          <text:p text:style-name="al">
          <text:span text:style-name="nadrukvet">Artikel 4 Kennisgeving</text:span>
        </text:p>
          <text:p text:style-name="al">Dit besluit wordt bekend gemaakt in het Gemeenteblad via <text:a xlink:href="http://www.officielebekendmakingen.nl" xlink:type="simple">www.officielebekendmakingen.nl</text:a></text:p>
          <text:p text:style-name="al"/>
          <text:p text:style-name="al">
          <text:span text:style-name="nadrukvet">Artikel 5 Inwerkingtreding</text:span>
        </text:p>
          <text:p text:style-name="al">Dit besluit treedt in werking op het moment dat de Omgevingswet in werking tree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62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N.v.t.</meta:user-defined>
    <meta:user-defined meta:name="OVERHEIDop.referentienummer">IN22-01255 en IN22-01627</meta:user-defined>
    <meta:user-defined meta:name="DCTERMS.abstract">bopa met verplichte participatie onder de Omgevingswet</meta:user-defined>
    <meta:user-defined meta:name="DCTERMS.alternative">Omgevingswet: lijst aangewezen gevallen van activiteiten voor buitenplanse omgevingsplanactiviteiten met verplichte participatie 2022</meta:user-defined>
    <dc:language>nl</dc:language>
    <meta:user-defined meta:name="OVERHEIDop.locatietype/OVERHEIDop.gebiedsmarkering">Gemeente</meta:user-defined>
    <meta:user-defined meta:name="DC.title">Omgevingswet: lijst aangewezen gevallen van activiteiten voor buitenplanse omgevingsplanactiviteiten met verplichte participatie 2022</meta:user-defined>
    <meta:user-defined meta:name="DCTERMS.W3CDTF/DCTERMS.available">2022-08-29</meta:user-defined>
    <meta:user-defined meta:name="DCTERMS.W3CDTF/OVERHEIDop.jaargang">2022</meta:user-defined>
    <meta:user-defined meta:name="OVERHEIDop.publicationIssue">386626</meta:user-defined>
    <meta:user-defined meta:name="OVERHEIDop.betreftRegeling">CVDR680840_1</meta:user-defined>
    <meta:user-defined meta:name="xs:date/OVERHEIDop.startdatum">2023-01-01</meta:user-defined>
    <meta:user-defined meta:name="OVERHEIDop.GmbID/DC.identifier">gmb-2022-386626</meta:user-defined>
    <meta:user-defined meta:name="OVERHEIDop.versieInformatie"/>
  </office:meta>
</office:document-meta>
</file>