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stoo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augustus 2022 besloten om de beslistermijn voor de aanvraag met zaaknummer HZ_WABO-22-1317 voor het tijdelijk wijzigen van het gebruik van een parkeerplaats als terras op locatie Pastoorstraat 2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62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astoorstraat 2 te Naar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22</meta:user-defined>
    <meta:user-defined meta:name="OVERHEIDop.GmbID/DC.identifier">gmb-2022-386622</meta:user-defined>
    <meta:user-defined meta:name="OVERHEIDop.versieInformatie"/>
  </office:meta>
</office:document-meta>
</file>