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Haven 2 7471LV Goor, zaaknummer 0000249122, het intrekken van de omgevingsvergunning,23 augustus 2022</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Kenmerk: 0000249122</text:p>
            <text:p text:style-name="common-al">Verzenddatum besluit: 23 augustus 2022</text:p>
            <text:p text:style-name="common-al">Locatie: Haven 2 7471LV Goor</text:p>
            <text:p text:style-name="common-al">Projectomschrijving: het intrekken van de omgevingsvergunning, voor het onderdeel opslag van en handel in zaden, gewasbeschermingsmiddelen en agrarische benodigdheden</text:p>
            <text:p text:style-name="common-al">Beroepsmogelijkheid</text:p>
            <text:p text:style-name="last-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Postbus 10067, 8000 GB Zwolle. Bovengenoemde intrekking en de daarop betrekking hebbende stukken liggen vanaf gedurende 6 weken ter inzage bij het Klantcontact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62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49122</meta:user-defined>
    <meta:user-defined meta:name="DCTERMS.abstract">het intrekken van de milieuvergunning - (Gedeeltelijk) intrekken omgevingsvergun</meta:user-defined>
    <dc:language>nl</dc:language>
    <meta:user-defined meta:name="OVERHEIDop.locatietype/OVERHEIDop.gebiedsmarkering">Punt</meta:user-defined>
    <meta:user-defined meta:name="DC.title">Ingetrokken omgevingsvergunning met uitgebreide procedure, Haven 2 7471LV Goor, zaaknummer 0000249122, het intrekken van de omgevingsvergunning,23 augustus 2022</meta:user-defined>
    <meta:user-defined meta:name="DCTERMS.W3CDTF/DCTERMS.available">2022-08-26</meta:user-defined>
    <meta:user-defined meta:name="DCTERMS.W3CDTF/OVERHEIDop.jaargang">2022</meta:user-defined>
    <meta:user-defined meta:name="OVERHEIDop.publicationIssue">386621</meta:user-defined>
    <meta:user-defined meta:name="OVERHEIDop.GmbID/DC.identifier">gmb-2022-386621</meta:user-defined>
    <meta:user-defined meta:name="OVERHEIDop.versieInformatie"/>
  </office:meta>
</office:document-meta>
</file>