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74 Kiel-Windeweer, Verleende omgevingsvergunning (reguliere procedure) Z2021-011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74, 9605 PT te Kiel-Windeweer, voor het realiseren van een uitbouw van de woning en het verlengen van de bestaande kapconstructie, 26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weg 74 Kiel-Windeweer, Verleende omgevingsvergunning (reguliere procedure) Z2021-011112</meta:user-defined>
    <meta:user-defined meta:name="DCTERMS.W3CDTF/DCTERMS.available">2022-01-31</meta:user-defined>
    <meta:user-defined meta:name="DCTERMS.W3CDTF/OVERHEIDop.jaargang">2022</meta:user-defined>
    <meta:user-defined meta:name="OVERHEIDop.publicationIssue">38662</meta:user-defined>
    <meta:user-defined meta:name="OVERHEIDop.GmbID/DC.identifier">gmb-2022-38662</meta:user-defined>
    <meta:user-defined meta:name="OVERHEIDop.versieInformatie"/>
  </office:meta>
</office:document-meta>
</file>