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lommerslaan 1 5591CC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4 augustus 2022 een aanvraag omgevingsvergunning ontvangen.</text:p>
            <text:p text:style-name="common-al">Het betreft een aanvraag op locatie Blommerslaan 1 5591CC Heeze met omschrijving 'vervangen kozijn'.</text:p>
            <text:p text:style-name="common-al">De zaak is geregistreerd onder nummer 2022-27912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86607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607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607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79124</meta:user-defined>
    <meta:user-defined meta:name="DCTERMS.abstract">Aanvraag Blommerslaan 1, Heeze</meta:user-defined>
    <dc:language>nl</dc:language>
    <meta:user-defined meta:name="OVERHEIDop.locatietype/OVERHEIDop.gebiedsmarkering">Punt</meta:user-defined>
    <meta:user-defined meta:name="DC.title">Ingediende aanvraag omgevingsvergunning Blommerslaan 1 5591CC Heeze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607</meta:user-defined>
    <meta:user-defined meta:name="OVERHEIDop.GmbID/DC.identifier">gmb-2022-386607</meta:user-defined>
    <meta:user-defined meta:name="OVERHEIDop.versieInformatie"/>
  </office:meta>
</office:document-meta>
</file>