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Melding voor het verwijderen van een gezonken vaartuig aan Mozartkade 8/Noorder Amstelkanaal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3 september verwijderd in opdracht van de gemeente Amsterdam. Licht uw vaartuig uiterlijk 13 september 2022 om kosten te voorkomen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1973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Mozartkade 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ei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1973</meta:user-defined>
    <dc:language>nl</dc:language>
    <meta:user-defined meta:name="OVERHEIDop.locatietype/OVERHEIDop.gebiedsmarkering">Adres</meta:user-defined>
    <meta:user-defined meta:name="DC.title">Melding voor het verwijderen van een gezonken vaartuig aan Mozartkade 8/Noorder Amstelkanaal te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6599</meta:user-defined>
    <meta:user-defined meta:name="OVERHEIDop.GmbID/DC.identifier">gmb-2022-386599</meta:user-defined>
    <meta:user-defined meta:name="OVERHEIDop.versieInformatie"/>
  </office:meta>
</office:document-meta>
</file>