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Zwaluwwand en het plaatsen van een ecologische zone (TenneT station), Rustenburgerweg 1 B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 B, Tytsjerk</text:p>
            <text:p text:style-name="common-al">Olo: 7206875</text:p>
            <text:p text:style-name="common-al">het plaatsen van een Zwaluwwand en het plaatsen van een ecologische zone (TenneT station)</text:p>
            <text:p text:style-name="common-al">Datum ontvangst: 24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65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Zwaluwwand en het plaatsen van een ecologische zone (TenneT station), Rustenburgerweg 1 B, Tytsjer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590</meta:user-defined>
    <meta:user-defined meta:name="OVERHEIDop.GmbID/DC.identifier">gmb-2022-386590</meta:user-defined>
    <meta:user-defined meta:name="OVERHEIDop.versieInformatie"/>
  </office:meta>
</office:document-meta>
</file>