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lding voor het verwijderen van een gezonken vaartuig aan Overzijde Stadionkade 88/Zuider Amstelkanaal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3 september verwijderd in opdracht van de gemeente Amsterdam. Licht uw vaartuig uiterlijk 13 september 2022 om kosten te voorkomen.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1963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Overzijde Stadionkade 88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8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1963</meta:user-defined>
    <dc:language>nl</dc:language>
    <meta:user-defined meta:name="OVERHEIDop.locatietype/OVERHEIDop.gebiedsmarkering">Adres</meta:user-defined>
    <meta:user-defined meta:name="DC.title">Melding voor het verwijderen van een gezonken vaartuig aan Overzijde Stadionkade 88/Zuider Amstelkanaal te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6589</meta:user-defined>
    <meta:user-defined meta:name="OVERHEIDop.GmbID/DC.identifier">gmb-2022-386589</meta:user-defined>
    <meta:user-defined meta:name="OVERHEIDop.versieInformatie"/>
  </office:meta>
</office:document-meta>
</file>