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aardenbak/omheining/lichtmasten en het kappen bomen aan Lambalgseweg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2:</text:p>
            <text:p text:style-name="common-al">
            <text:span text:style-name="nadrukvet">Lambalgseweg 16, 3931 PK, </text:span>het plaatsen van een paardenbak/omheining/lichtmasten en het kappen bomen, Z.33437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5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4373</meta:user-defined>
    <dc:language>nl</dc:language>
    <meta:user-defined meta:name="OVERHEIDop.locatietype/OVERHEIDop.gebiedsmarkering">Adres</meta:user-defined>
    <meta:user-defined meta:name="DC.title">Toestemming voor het plaatsen van een paardenbak/omheining/lichtmasten en het kappen bomen aan Lambalgseweg 16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58</meta:user-defined>
    <meta:user-defined meta:name="OVERHEIDop.GmbID/DC.identifier">gmb-2022-38658</meta:user-defined>
    <meta:user-defined meta:name="OVERHEIDop.versieInformatie"/>
  </office:meta>
</office:document-meta>
</file>