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Raadhuisstraat 53 in Hengelo (Gld), het organiseren van Een lichtje van gemis</text:p>
      <text:section text:name="zakelijke-mededeling_id1-3-2" text:style-name="zakelijke-mededeling">
        <text:section text:name="zakelijke-mededeling-tekst_id1-3-2-1" text:style-name="zakelijke-mededeling-tekst">
          <text:section text:name="tekst_id1-3-2-1-1" text:style-name="tekst">
            <text:p text:style-name="common-al">Op 23 augustus 2022 heeft de gemeente Bronckhorst een melding ontvangen voor het organiseren van Een lichtje van gemis op 3 november 2022, aan de Raadhuisstraat 53 in Hengelo (Gld). De melding is geregistreerd onder kenmerk 187611429.</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6577</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77</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77</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Raadhuisstraat 53 in Hengelo (Gld), het organiseren van Een lichtje van gemis</meta:user-defined>
    <meta:user-defined meta:name="DCTERMS.W3CDTF/DCTERMS.available">2022-08-26</meta:user-defined>
    <meta:user-defined meta:name="DCTERMS.W3CDTF/OVERHEIDop.jaargang">2022</meta:user-defined>
    <meta:user-defined meta:name="OVERHEIDop.publicationIssue">386577</meta:user-defined>
    <meta:user-defined meta:name="OVERHEIDop.GmbID/DC.identifier">gmb-2022-386577</meta:user-defined>
    <meta:user-defined meta:name="OVERHEIDop.versieInformatie"/>
  </office:meta>
</office:document-meta>
</file>