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Ouderkerkerdijk 42 1096C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uderkerkerdijk 42 1096CR Amsterdam</text:p>
            <text:p text:style-name="common-al">Omschrijving: Plaatsen van 2 schuifpuien</text:p>
            <text:p text:style-name="common-al">Verzonden naar aanvrager op: 24-08-2022</text:p>
            <text:p text:style-name="common-al">Zaaknummer: Z2022-O002498</text:p>
            <text:p text:style-name="common-al">OLO nummer: 700704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573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573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573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O002498</meta:user-defined>
    <meta:user-defined meta:name="DCTERMS.abstract">Plaatsen van 2 schuifpuien </meta:user-defined>
    <dc:language>nl</dc:language>
    <meta:user-defined meta:name="OVERHEIDop.locatietype/OVERHEIDop.gebiedsmarkering">Punt</meta:user-defined>
    <meta:user-defined meta:name="DC.title">Verlenging beslistermijn omgevingsvergunning Ouderkerkerdijk 42 1096CR Amsterdam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573</meta:user-defined>
    <meta:user-defined meta:name="OVERHEIDop.GmbID/DC.identifier">gmb-2022-386573</meta:user-defined>
    <meta:user-defined meta:name="OVERHEIDop.versieInformatie"/>
  </office:meta>
</office:document-meta>
</file>