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91 (reguliere voorbereidingsprocedure), Driehonderdmeterweg 1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91</text:p>
            <text:p text:style-name="common-al">
            <text:span text:style-name="nadrukvet">
              <text:span text:style-name="nadrukvet">Omschrijving:</text:span>
            </text:span> het bouwen van een sleufsilo, kuilplaat en aanleggen erfverharding</text:p>
            <text:p text:style-name="common-al">
            <text:span text:style-name="nadrukvet">
              <text:span text:style-name="nadrukvet">Locatie:</text:span>
            </text:span> Driehonderdmeterweg 12 A te Aalten</text:p>
            <text:p text:style-name="common-al">
            <text:span text:style-name="nadrukvet">
              <text:span text:style-name="nadrukvet">Datum besluit:</text:span>
            </text:span> 24 augustus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657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7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7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sleufsilo, kuilplaat en aanleggen erfverharding op locatie Driehonderdmeterweg 12 A te Aalten, omgevingsvergunning van 24 augustus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91 (reguliere voorbereidingsprocedure), Driehonderdmeterweg 12 A te Aalt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72</meta:user-defined>
    <meta:user-defined meta:name="OVERHEIDop.GmbID/DC.identifier">gmb-2022-386572</meta:user-defined>
    <meta:user-defined meta:name="OVERHEIDop.versieInformatie"/>
  </office:meta>
</office:document-meta>
</file>