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ugustus 2022 heeft de gemeente een aanvraag ontvangen voor het plaatsen van een dakkapel in het achterdakvlak en het vergroten van de woning aan de achtergevel op locatie Goudenregenstraat 24 te Bussum. De aanvraag is geregistreerd onder zaaknummer HZ_WABO-22-16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57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udenregenstraat 24 te Bussum</meta:user-defined>
    <meta:user-defined meta:name="DCTERMS.W3CDTF/DCTERMS.available">2022-08-26</meta:user-defined>
    <meta:user-defined meta:name="DCTERMS.W3CDTF/OVERHEIDop.jaargang">2022</meta:user-defined>
    <meta:user-defined meta:name="OVERHEIDop.publicationIssue">386571</meta:user-defined>
    <meta:user-defined meta:name="OVERHEIDop.GmbID/DC.identifier">gmb-2022-386571</meta:user-defined>
    <meta:user-defined meta:name="OVERHEIDop.versieInformatie"/>
  </office:meta>
</office:document-meta>
</file>