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aadhuisstraat 24 in Hengelo (Gld), het organiseren van Een lichtje van gemis</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Bronckhorst een melding ontvangen voor het organiseren van Een lichtje van gemis op 4 november 2022, aan de Raadhuisstraat 24 in Hengelo (Gld). De melding is geregistreerd onder kenmerk 18761143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657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7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7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Raadhuisstraat 24 in Hengelo (Gld), het organiseren van Een lichtje van gemis</meta:user-defined>
    <meta:user-defined meta:name="DCTERMS.W3CDTF/DCTERMS.available">2022-08-26</meta:user-defined>
    <meta:user-defined meta:name="DCTERMS.W3CDTF/OVERHEIDop.jaargang">2022</meta:user-defined>
    <meta:user-defined meta:name="OVERHEIDop.publicationIssue">386570</meta:user-defined>
    <meta:user-defined meta:name="OVERHEIDop.GmbID/DC.identifier">gmb-2022-386570</meta:user-defined>
    <meta:user-defined meta:name="OVERHEIDop.versieInformatie"/>
  </office:meta>
</office:document-meta>
</file>