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in een weiland - Noorderweg 36 I in Tolbert</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de gemeente Westerkwartier een aanvraag ontvangen voor het plaatsen van zonnepanelen in een weiland op locatie Noorderweg 36 I in Tolbert. De aanvraag is geregistreerd onder zaaknummer Z2022029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56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6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6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plaatsen van zonnepanelen in een weiland - Noorderweg 36 I in Tolbert</meta:user-defined>
    <meta:user-defined meta:name="DCTERMS.W3CDTF/DCTERMS.available">2022-08-26</meta:user-defined>
    <meta:user-defined meta:name="DCTERMS.W3CDTF/OVERHEIDop.jaargang">2022</meta:user-defined>
    <meta:user-defined meta:name="OVERHEIDop.publicationIssue">386564</meta:user-defined>
    <meta:user-defined meta:name="OVERHEIDop.GmbID/DC.identifier">gmb-2022-386564</meta:user-defined>
    <meta:user-defined meta:name="OVERHEIDop.versieInformatie"/>
  </office:meta>
</office:document-meta>
</file>