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andelen in strijd met regels RO en het wijzigen van de voorgevel, SBG01 B 7137 (Streeperstraat 50a 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andelen in strijd met regels RO en het wijzigen van de voorgevel </text:p>
            <text:p text:style-name="common-al">
            <text:span text:style-name="nadrukvet">Locatie:</text:span>SBG01 B 7137 (Streeperstraat 50a Landgraaf)</text:p>
            <text:p text:style-name="common-al">
            <text:span text:style-name="nadrukvet">Ontvangstdatum:</text:span>24 augustus 2022</text:p>
            <text:p text:style-name="common-al">
            <text:span text:style-name="nadrukvet">Kenmerk:</text:span>0882-000002015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656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6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6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BG01 B 7137 (Streeperstraat 50a Landgraaf)</meta:user-defined>
    <dc:language>nl</dc:language>
    <meta:user-defined meta:name="OVERHEIDop.locatietype/OVERHEIDop.gebiedsmarkering">Vlak</meta:user-defined>
    <meta:user-defined meta:name="DC.title">Aanvraag omgevingsvergunning voor handelen in strijd met regels RO en het wijzigen van de voorgevel, SBG01 B 7137 (Streeperstraat 50a Landgraaf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561</meta:user-defined>
    <meta:user-defined meta:name="OVERHEIDop.GmbID/DC.identifier">gmb-2022-386561</meta:user-defined>
    <meta:user-defined meta:name="OVERHEIDop.versieInformatie"/>
  </office:meta>
</office:document-meta>
</file>