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wet: bindend adviesrecht bij buitenplanse omgevingsplanactiviteiten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De raad van de gemeente Best;</text:p>
            <text:p text:style-name="al"/>
            <text:p text:style-name="al">gezien het voorstel van Burgemeester en wethouders van 10 mei 2022;</text:p>
            <text:p text:style-name="al"/>
            <text:p text:style-name="al">gelet op artikel 16.15a, aanhef en sub b van de Omgevingswet;</text:p>
            <text:p text:style-name="al"/>
            <text:p text:style-name="al">
            <text:span text:style-name="nadrukvet">besluit</text:span>
          </text:p>
            <text:p text:style-name="al"/>
            <text:p text:style-name="al">de beleidsnotitie Omgevingswet: bindend adviesrecht bij buitenplanse omgevingsplanactiviteiten 2022 vast te stellen.</text:p>
            <text:p text:style-name="al"/>
            <text:p text:style-name="al">
            <text:span text:style-name="nadrukcur">Aldus besloten door de raad van Best in zijn vergadering van 7 juli 2022</text:span>
          </text:p>
            <text:p text:style-name="al"/>
          </text:section>
          <text:section text:name="ondertekening_id1-3-2-3-2">
            <text:p> Rian Swinkels </text:p>
            <text:p><text:span text:style-name="functie">raadsgriffier</text:span></text:p>
          </text:section>
          <text:section text:name="ondertekening_id1-3-2-3-3">
            <text:p><text:span text:style-name="ondertekening_naam">
            <text:span text:style-name="voornaam"> Hans Ubachs</text:span>
            <text:span text:style-name="achternaam"/>
          </text:span></text:p>
            <text:p><text:span text:style-name="functie">voorzitter</text:span></text:p>
          </text:section>
        </text:section>
        <text:section text:name="bijlage_id1-3-2-4" text:style-name="bijlage">
          <text:p text:style-name="bijlage_top"/>
          <text:p text:style-name="hoofdstuk_kop"><text:span text:style-name="label"> Bijlage </text:span> Beleidsnotitie Omgevingswet: bindend adviesrecht bij buitenplanse omgevingsplanactiviteiten 2022</text:p>
          <text:p text:style-name="al">
          <text:span text:style-name="nadrukvet"/>
        </text:p>
          <text:p text:style-name="al"/>
          <text:p text:style-name="al">
          <text:span text:style-name="nadrukvet">Artikel 1 Bindend adviesrecht van de gemeenteraad bij buitenplanse omgevingsplanactiviteiten</text:span>
        </text:p>
          <text:p text:style-name="al">Voor zover een aanvraag voor een omgevingsvergunning voor een buitenplanse omgevingsplanactiviteit valt binnen de in artikel 2 en 3 genoemde categorieën van gevallen, met een of meerdere activiteiten die aanzienlijke gevolgen kunnen hebben voor de fysieke leefomgeving, </text:p>
          <text:p text:style-name="al">én het college van burgemeester en wethouders voornemens is deze aanvraag te verlenen, </text:p>
          <text:p text:style-name="al">zal, gelet op het bepaalde in de artikelen 16.15, eerste lid en 16.15a, onder b van de Omgevingswet, aan de gemeenteraad een bindend advies worden gevraagd.</text:p>
          <text:p text:style-name="al"/>
          <text:p text:style-name="al">
          <text:span text:style-name="nadrukvet">Artikel 2 Categorieën van gevallen binnen het stedelijk gebied en bedrijventerreinen met uitzondering van beschermde stads- of dorpsgezichten</text:span>
        </text:p>
          <text:p text:style-name="al"/>
          <text:list text:style-name="id1-3-2-4-11">
            <text:list-item text:style-override="id1-3-2-4-11-1">
              <text:number>1.</text:number>
              <text:p text:style-name="al">De realisatie van meer dan 11 woningen / wooneenheden / appartementen / kamers ten dienste van logies, of bij een gebruiksverandering van een bestaand gebouw naar 20 of meer woningen / wooneenheden / appartementen / kamers ten dienste van logies;</text:p>
            </text:list-item>
            <text:list-item text:style-override="id1-3-2-4-11-2">
              <text:number>2.</text:number>
              <text:p text:style-name="al">De realisatie van bouwwerken ten behoeve van een infrastructurele voorziening, een nutsvoorziening, of een openbare voorziening hoger dan 5m, of groter dan 50m²;</text:p>
            </text:list-item>
            <text:list-item text:style-override="id1-3-2-4-11-3">
              <text:number>3.</text:number>
              <text:p text:style-name="al">De realisatie van antenne-installaties hoger dan 40m;</text:p>
            </text:list-item>
            <text:list-item text:style-override="id1-3-2-4-11-4">
              <text:number>4.</text:number>
              <text:p text:style-name="al">De uitbreiding van een bijbehorend bouwwerk of uitbreiding met bijbehorende bouwwerken van meer dan 250m²;</text:p>
            </text:list-item>
            <text:list-item text:style-override="id1-3-2-4-11-5">
              <text:number>5.</text:number>
              <text:p text:style-name="al">Een van het omgevingsplan afwijkend gebruik, waarbij de afwijking leidt tot een (conform de VNG-brochure Bedrijven en Milieuzonering) hogere milieucategorie dan ingevolge het omgevingsplan ter plaatse is toegestaan;</text:p>
            </text:list-item>
            <text:list-item text:style-override="id1-3-2-4-11-6">
              <text:number>6.</text:number>
              <text:p text:style-name="al">Een functiewijziging van meer dan 500 m² gebruiksoppervlakte;</text:p>
            </text:list-item>
            <text:list-item text:style-override="id1-3-2-4-11-7">
              <text:number>7.</text:number>
              <text:p text:style-name="al">Het realiseren van grootschalige maatschappelijke voorzieningen;</text:p>
            </text:list-item>
            <text:list-item text:style-override="id1-3-2-4-11-8">
              <text:number>8.</text:number>
              <text:p text:style-name="al">Projecten ten behoeve van intensieve recreatie, inclusief de daarbij behorende voorzieningen (zoals paden, ontsluiting en groen); </text:p>
            </text:list-item>
            <text:list-item text:style-override="id1-3-2-4-11-9">
              <text:number>9.</text:number>
              <text:p text:style-name="al">Het aanleggen/bouwen van grootschalige infrastructurele (kunst)werken</text:p>
            </text:list-item>
            <text:list-item text:style-override="id1-3-2-4-11-10">
              <text:number>10.</text:number>
              <text:p text:style-name="al">Het realiseren van één of meer windmolens van ten minste 15 meter hoog.</text:p>
              <text:p text:style-name="al"/>
            </text:list-item>
          </text:list>
          <text:p text:style-name="al">
          <text:span text:style-name="nadrukvet">Artikel 3 Categorieën van gevallen binnen het landelijk gebied en/of binnen beschermde stads- of dorpsgezichten</text:span>
        </text:p>
          <text:p text:style-name="al">Alle buitenplanse omgevingsplanactiviteiten met een of meerdere activiteiten die aanzienlijke gevolgen kunnen hebben voor de fysieke leefomgeving, met uitzondering van: </text:p>
          <text:list text:style-name="id1-3-2-4-14">
            <text:list-item text:style-override="id1-3-2-4-14-1">
              <text:number>1.</text:number>
              <text:p text:style-name="al">de gebruikswijziging waarbij de impact op de fysieke leefomgeving afneemt;</text:p>
            </text:list-item>
            <text:list-item text:style-override="id1-3-2-4-14-2">
              <text:number>2.</text:number>
              <text:p text:style-name="al">kleinschalige projecten -vaak in de openbare ruimte- ten dienste van het algemeen belang, zoals het oprichten van een elektriciteitshuisje of een waterberging, het versterken van natuurwaarden of verbeteren van de waterhuishouding; </text:p>
            </text:list-item>
            <text:list-item text:style-override="id1-3-2-4-14-3">
              <text:number>3.</text:number>
              <text:p text:style-name="al">de realisatie van duurzame energieopwerking die past binnen de Visie voor duurzame energieopwekking Buitengebied Best en het daarbij behorende afwegingskader;</text:p>
            </text:list-item>
            <text:list-item text:style-override="id1-3-2-4-14-4">
              <text:number>4.</text:number>
              <text:p text:style-name="al">de woningsplitsing van een cultuurhistorisch waardevol pand;</text:p>
            </text:list-item>
            <text:list-item text:style-override="id1-3-2-4-14-5">
              <text:number>5.</text:number>
              <text:p text:style-name="al">gebruiken van gronden voor een herinrichting van het openbaar gebied, ten dienste van het algemeen nut, waaronder begrepen de verbreding of herprofilering van wegen, tenzij gelegen binnen een beschermd stads- of dorpsgezicht;</text:p>
            </text:list-item>
            <text:list-item text:style-override="id1-3-2-4-14-6">
              <text:number>6.</text:number>
              <text:p text:style-name="al">bouwwerken ten behoeve van een infrastructurele voorziening, een nutsvoorziening, of een openbare voorziening, met een maximale hoogte van 5m en een maximale oppervlakte van 50m², tenzij gelegen binnen een beschermd stads- of dorpsgezicht;</text:p>
            </text:list-item>
            <text:list-item text:style-override="id1-3-2-4-14-7">
              <text:number>7.</text:number>
              <text:p text:style-name="al">antenne-installaties tot 40 m hoog t.b.v. algemeen maatschappelijk belang, tenzij gelegen binnen een beschermd stads- of dorpsgezicht;</text:p>
            </text:list-item>
            <text:list-item text:style-override="id1-3-2-4-14-8">
              <text:number>8.</text:number>
              <text:p text:style-name="al">tijdelijke afwijkingen van het omgevingsplan.</text:p>
              <text:p text:style-name="al"/>
            </text:list-item>
          </text:list>
          <text:p text:style-name="al">
          <text:span text:style-name="nadrukvet">Artikel 4 Procesafspraken</text:span>
        </text:p>
          <text:list text:style-name="id1-3-2-4-16">
            <text:list-item text:style-override="id1-3-2-4-16-1">
              <text:number>1.</text:number>
              <text:p text:style-name="al">Ingeval sprake is van een bindend adviesrecht van de gemeenteraad wordt het college van burgemeester en wethouders geacht de uniforme voorbereidingsprocedure volgens afdeling 3.4. van de Algemene wet bestuursrecht toe te passen op de aanvraag omgevingsvergunning voor een buitenplanse omgevingsplanactiviteit.</text:p>
            </text:list-item>
            <text:list-item text:style-override="id1-3-2-4-16-2">
              <text:number>2.</text:number>
              <text:p text:style-name="al">Een verzoek aan de gemeenteraad voor het uitbrengen van het bindend advies wordt zo spoedig mogelijk gedaan, maar niet later dat het moment dat het ontwerpbesluit ter inzage is gelegd.</text:p>
            </text:list-item>
            <text:list-item text:style-override="id1-3-2-4-16-3">
              <text:number>3.</text:number>
              <text:p text:style-name="al">Een verzoek aan de gemeenteraad voor het uitbrengen van het bindend advies gaat vergezeld van de aanvraag omgevingsvergunning, alsmede het ter inzage te leggen ontwerpbesluit met daarbij de motivering van het college van burgemeester en wethouders waarom zij de omgevingsvergunning wenst te verlenen.</text:p>
            </text:list-item>
            <text:list-item text:style-override="id1-3-2-4-16-4">
              <text:number>4.</text:number>
              <text:p text:style-name="al">Na afronding van de procedure als bedoeld in lid 1 én ontvangst van het bindend advies, zal het college een besluit nemen op de aanvraag omgevingsvergunning voor een buitenplanse omgevingsplanactiviteit, welk besluit onverwijld ter kennis wordt gebracht aan de gemeenteraad.</text:p>
              <text:p text:style-name="al"/>
            </text:list-item>
          </text:list>
          <text:p text:style-name="al">
          <text:span text:style-name="nadrukvet">Artikel 5 Citeertitel</text:span>
        </text:p>
          <text:p text:style-name="al">Dit besluit wordt aangehaald als ‘Omgevingswet: bindend adviesrecht bij buitenplanse omgevingsplanactiviteiten 2022’.</text:p>
          <text:p text:style-name="al"/>
          <text:p text:style-name="al">
          <text:span text:style-name="nadrukvet">Artikel 6 Kennisgeving</text:span>
        </text:p>
          <text:p text:style-name="al">Dit besluit wordt bekend gemaakt in het Gemeenteblad via <text:a xlink:href="http://www.officielebekendmakingen.nl" xlink:type="simple">www.officielebekendmakingen.nl</text:a> </text:p>
          <text:p text:style-name="al"/>
          <text:p text:style-name="al">
          <text:span text:style-name="nadrukvet">Artikel 7 Inwerkingtreding</text:span>
        </text:p>
          <text:p text:style-name="al">Dit besluit treedt in werking op het moment dat de Omgevingswet in werking treed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86548</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548</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548</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Best</meta:user-defined>
    <meta:user-defined meta:name="OVERHEID.Informatietype/DC.type">officiële publicatie</meta:user-defined>
    <meta:user-defined meta:name="OVERHEIDop.Rubriek/DC.type">beleidsregel</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DC.source">N.v.t.</meta:user-defined>
    <meta:user-defined meta:name="OVERHEIDop.referentienummer">IN22-01253 en IN22-01624</meta:user-defined>
    <meta:user-defined meta:name="DCTERMS.abstract">bindend adviesrecht bij bopa Omgevingswet</meta:user-defined>
    <meta:user-defined meta:name="DCTERMS.alternative">Omgevingswet: bindend adviesrecht bij buitenplanse omgevingsplanactiviteiten 2022</meta:user-defined>
    <dc:language>nl</dc:language>
    <meta:user-defined meta:name="OVERHEIDop.locatietype/OVERHEIDop.gebiedsmarkering">Gemeente</meta:user-defined>
    <meta:user-defined meta:name="DC.title">Omgevingswet: bindend adviesrecht bij buitenplanse omgevingsplanactiviteiten 2022</meta:user-defined>
    <meta:user-defined meta:name="DCTERMS.W3CDTF/DCTERMS.available">2022-08-29</meta:user-defined>
    <meta:user-defined meta:name="DCTERMS.W3CDTF/OVERHEIDop.jaargang">2022</meta:user-defined>
    <meta:user-defined meta:name="OVERHEIDop.publicationIssue">386548</meta:user-defined>
    <meta:user-defined meta:name="OVERHEIDop.betreftRegeling">CVDR680838_1</meta:user-defined>
    <meta:user-defined meta:name="xs:date/OVERHEIDop.startdatum">2023-01-01</meta:user-defined>
    <meta:user-defined meta:name="OVERHEIDop.GmbID/DC.identifier">gmb-2022-386548</meta:user-defined>
    <meta:user-defined meta:name="OVERHEIDop.versieInformatie"/>
  </office:meta>
</office:document-meta>
</file>